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ircuit Court: Parce que ça le vaux bien.</text:p>
      <text:p text:style-name="P3"/>
      <text:p text:style-name="Standard">Me voilà «Ambassadrice» Amap sur France3 le temps de l'émission «C'est succulent! » <text:s/>qui sera diffusée le 25 octobre à 11H10.</text:p>
      <text:p text:style-name="Standard"/>
      <text:p text:style-name="Standard"><text:tab/>L'aventure a débutée par un mail reçu par l'Amap du potager (ainsi que par d'autres Amap et structures de notre région) dans lequel il était proposé de participer à une émission de cuisine présenté par Leila Albert sur France3.</text:p>
      <text:p text:style-name="Standard"><text:tab/>Si l'on était intéressé, il fallait contacter Nina, la journaliste qui nous écrivait, et lui proposer une recette sucrée ou salée, en trois étapes.</text:p>
      <text:p text:style-name="Standard"><text:tab/>Sandra, notre présidente, l'a alors contactée pour en savoir un peu plus et nous a envoyé un mail dans la foulée pour nous détailler le projet.</text:p>
      <text:p text:style-name="Standard"><text:tab/>Ayant mûrement réfléchi et discuté avec quelques uns d'entre vous, j'ai envoyé un texto à Nina et là...Tout c'est enchaîné!</text:p>
      <text:p text:style-name="Standard"><text:tab/>Je tiens ici à la remercier sincèrement pour sa gentillesse, sa bienveillance, son écoute et sa présence rassurante à chaque étape.</text:p>
      <text:p text:style-name="Standard"/>
      <text:p text:style-name="Standard"><text:tab/>Après une première discussion téléphonique, s'en est suivi un casting enregistré via «Zoom», en mode discussion à bâtons rompus sur ma recette, l'amap, les producteurs et productrices avec qui nous avons le bonheur de collaborer, nos engagements... J'ai parlé de moi aussi, un peu, parce qu'il fallait bien que je mentionne que si j'étais choisie, ma SEP serait là aussi, discrète mais présente malgré tout.</text:p>
      <text:p text:style-name="Standard"><text:tab/>Mon profil a été présenté aux responsables, j'ai attendu. Nina m'a recontacté, je faisais partie des personnes sélectionnées. Elle est donc venue à Amiens, où lors d'un déjeuner nous avons encore beaucoup échangé, et préparé ma venue à Paris pour le tournage. </text:p>
      <text:p text:style-name="Standard"><text:tab/>Elle est ensuite allée voir Xavier et Louise, qu'elle avait contacté au préalable. Puis m'a prévenue qu'elle était repartie avec leur accord pour tourner un reportage dans leurs exploitations respectives.</text:p>
      <text:p text:style-name="Standard"><text:tab/>Pendant ce temps, j'ai pu m’entretenir par téléphone avec Leïla, présentatrice de l'émission, histoire de prendre contact en amont, et être plus à l'aise lors du tournage. Elle m'a dit être ravie de tourner avec moi car ma recette était sucrée, et que la pâtisserie est sa passion. Deux becs à chuc ensemble, ça promettait une bonne ambiance.</text:p>
      <text:p text:style-name="Standard"><text:tab/>Aux beaux jours les reportages ont été tournés à Candas et Prouville <text:s/>(comme j'allais utiliser de la rhubarbe, un reportage allait également être tourné avec Graines et Grignotes, producteur situé dans l'Oise).</text:p>
      <text:p text:style-name="Standard"><text:tab/>De mon côté la pression montait, le 17 juin approchait à grands pas, mais j'ai pu compter sur le soutien et l'enthousiasme des adhérents et membres du C.A. Merci à eux, c'était précieux.</text:p>
      <text:p text:style-name="Standard"/>
      <text:p text:style-name="Standard"><text:tab/>Et alors, le tournage, c'était comment me direz-vous ?</text:p>
      <text:p text:style-name="Standard"/>
      <text:p text:style-name="Standard"><text:tab/>Figurez-vous qu'il a fallu.... des doublures.... à mon pain d'kien, et ma compotée de fraises rhubarbe citron vert.</text:p>
      <text:p text:style-name="Standard"/>
      <text:p text:style-name="Standard"><text:tab/>Pour des questions de temps de tournage, chaque minute compte, et venir avec du tout prêt permet d'en gagner beaucoup. Pour l'occasion Viviane, l'adorable maman de Xavier m'avait apporté deux litres de lait de chèvre la veille. Un litre pour que je fasse ma doublure et un litre pour le tournage, pour lequel j'ai également apporté de la verveine citronnée de Louise. Pourquoi de la verveine citronnée? Et bien pour la troisième étape de ma recette: de la chantilly à la verveine dont je n'ai pas fait de doublure, parce qu'à apporter en train … compliqué! Car la production m'avait réservé un train pour le créneau de tournage de l'après-midi. Je suis arrivée vers 13h, Nina m’a récupéré en taxi, et après un déjeuner avec l'équipe, l'enregistrement à commencé, dans un appartement loué pour l'émission. Tout s'est déroulé de manière fluide, avec une équipe au top, <text:soft-page-break/>souriante, prévenante, dans une atmosphère d'authenticité qui m'a conforté dans l'idée que j'avais eu raison d'envoyer un texto.</text:p>
      <text:p text:style-name="Standard"/>
      <text:p text:style-name="Standard"><text:tab/>Nous avons cuisiné, rit, papoté pendant trois bonnes heures durant lesquelles j'ai eu le plaisir de découvrir l'envers du décor. Maquillage, placement, prises... </text:p>
      <text:p text:style-name="Standard"><text:tab/>Enfin, une fois la caméra éteinte, les gourmands ont littéralement dévoré mon pain d'kien, dégusté la compotée et sa chantilly, se partageant les mets cuisinés lors du tournage du matin et les miens dans des barquettes. Pas de gâchis, pas de tricherie. Notre préparation faite sur le plateau a été mise au frigidaire et cuite le lendemain matin pour accompagner le café de l'équipe. Chez «C'est succulent!» on en perd pas une miette.</text:p>
      <text:p text:style-name="Standard"/>
      <text:p text:style-name="Standard"><text:tab/>Cette expérience à été enrichissante à chaque étape, j'en garde de bons et beaux souvenirs. J'espère que le résultat vous plaira et qu'il reflétera le cœur que j'ai mis à parler de l'importance des AMAP, du circuits courts, et de nos producteurs et productrices. J'ai hâte découvrir les reportages ( j'espère qu'on y verra le beau Bicot).</text:p>
      <text:p text:style-name="Standard"/>
      <text:p text:style-name="P1">Voilà, vous savez tout, et maintenant j 'ai le TRAC!</text:p>
      <text:p text:style-name="P1"/>
      <text:p text:style-name="P1">Bon visionnage !</text:p>
      <text:p text:style-name="P1"/>
      <text:p text:style-name="P1"><text:tab/><text:tab/><text:tab/><text:tab/>Cylène</text:p>
      <text:p text:style-name="P1"/>
      <text:p text:style-name="P4">L'émission sera également disponible en replay sur la plate forme de FranceT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uno  LANCIA</meta:initial-creator>
    <meta:creation-date>2025-10-14T14:56:45.17</meta:creation-date>
    <dc:date>2025-10-14T16:50:50.04</dc:date>
    <dc:creator>Bruno  LANCIA</dc:creator>
    <meta:editing-duration>PT21M13S</meta:editing-duration>
    <meta:editing-cycles>2</meta:editing-cycles>
    <meta:generator>OpenOffice/4.1.15$Win32 OpenOffice.org_project/4115m2$Build-9813</meta:generator>
    <meta:document-statistic meta:table-count="0" meta:image-count="0" meta:object-count="0" meta:page-count="2" meta:paragraph-count="23" meta:word-count="789" meta:character-count="4816"/>
  </office:meta>
</office:document-meta>
</file>