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3.702cm" table:align="margins"/>
    </style:style>
    <style:style style:name="Tableau1.A" style:family="table-column">
      <style:table-column-properties style:column-width="3.425cm" style:rel-column-width="16383*"/>
    </style:style>
    <style:style style:name="Tableau1.D" style:family="table-column">
      <style:table-column-properties style:column-width="3.425cm" style:rel-column-width="16386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702cm" table:align="margins"/>
    </style:style>
    <style:style style:name="Tableau2.A" style:family="table-column">
      <style:table-column-properties style:column-width="3.425cm" style:rel-column-width="16383*"/>
    </style:style>
    <style:style style:name="Tableau2.D" style:family="table-column">
      <style:table-column-properties style:column-width="3.425cm" style:rel-column-width="16386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column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TIRELIRE « FRUITS ET JUS »</text:p>
      <text:p text:style-name="P1">SAISON 2024-2025</text:p>
      <text:p text:style-name="Standard"/>
      <text:p text:style-name="Standard">NOM : ___________________<text:tab/><text:tab/>PRENOM :_____________________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APPORT</text:p>
          </table:table-cell>
          <table:table-cell table:style-name="Tableau1.A1" office:value-type="string">
            <text:p text:style-name="P3">ACHAT</text:p>
          </table:table-cell>
          <table:table-cell table:style-name="Tableau1.D1" office:value-type="string">
            <text:p text:style-name="P3">SOLDE</text:p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/>
      <text:p text:style-name="P2">COMPTE-TIRELIRE « FRUITS ET JUS »</text:p>
      <text:p text:style-name="P1">SAISON 2024-2025</text:p>
      <text:p text:style-name="Standard"/>
      <text:p text:style-name="Standard">NOM : ___________________<text:tab/><text:tab/>PRENOM :_____________________</text:p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APPORT</text:p>
          </table:table-cell>
          <table:table-cell table:style-name="Tableau2.A1" office:value-type="string">
            <text:p text:style-name="P3">ACHAT</text:p>
          </table:table-cell>
          <table:table-cell table:style-name="Tableau2.D1" office:value-type="string">
            <text:p text:style-name="P3">SOLDE</text:p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ext:soft-page-break/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columns fo:column-count="2" fo:column-gap="0.497cm">
          <style:column-sep style:width="0.009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3T21:37:55.078918820</meta:creation-date>
    <dc:date>2024-04-23T21:43:12.416832384</dc:date>
    <meta:editing-duration>PT5M18S</meta:editing-duration>
    <meta:editing-cycles>1</meta:editing-cycles>
    <meta:generator>OpenOffice/4.1.14$Win32 OpenOffice.org_project/4114m1$Build-9811</meta:generator>
    <meta:document-statistic meta:table-count="2" meta:image-count="0" meta:object-count="0" meta:page-count="2" meta:paragraph-count="14" meta:word-count="34" meta:character-count="250"/>
  </office:meta>
</office:document-meta>
</file>