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2"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5" style:family="paragraph" style:parent-style-name="Standard">
      <style:paragraph-properties fo:text-align="start"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text-align="start"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7" style:family="paragraph" style:parent-style-name="Standard">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none"/>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text:s/>MELANGES</text:p>
      <text:p text:style-name="P4"/>
      <text:p text:style-name="P5">Bonne nuit<text:span text:style-name="T5"> :</text:span><text:span text:style-name="T1"> Mélisse citronnée, tilleul, camomille,bleuet .</text:span></text:p>
      <text:p text:style-name="P7">Un classique, idéal après le souper pour faciliter le sommeil.</text:p>
      <text:p text:style-name="P5">Le chant du coq<text:span text:style-name="T5"> :</text:span><text:span text:style-name="T1"> Sauge, sarriette,romarin, mauve, calendula, bleuet .</text:span></text:p>
      <text:p text:style-name="P7">Mélange de plantes toniques et adoucissantes. Idéale au petit déjeuner, elle peut être une alternative au café. Déconseillée aux femmes enceintes.</text:p>
      <text:p text:style-name="P5">Détente<text:span text:style-name="T5"> :</text:span><text:span text:style-name="T1"> Mélisse citronnée, thym citron, bleuet, calendula.</text:span></text:p>
      <text:p text:style-name="P7">Mélange de plantes apaisantes. Idéal contre le stress. </text:p>
      <text:p text:style-name="P5">Digestion <text:span text:style-name="T5">:</text:span><text:span text:style-name="T1"> Origan, menthe marocaine, sarriette, calendula, bleuet .</text:span></text:p>
      <text:p text:style-name="P7">Cocktail de plantes digestives. Idéale après un gros repas . </text:p>
      <text:p text:style-name="P7"><text:span text:style-name="T3">La Tisane du Phoenix</text:span><text:span text:style-name="T4"> </text:span>: Ortie, sarriette, romarin, origan, hysope, <text:s/>achillée millefeuille, pensée sauvage, <text:s/>sureau, mélisse, agastache, pomme, <text:s/>thym, menthe poivrée, fenouil, bleuet, <text:s/>calendula</text:p>
      <text:p text:style-name="P7">Mélange de plantes à grande action pour booster <text:s/>l’organisme après les fêtes ou pendant un changement de saison</text:p>
      <text:p text:style-name="P7"><text:span text:style-name="T3">Réconfort</text:span><text:span text:style-name="T4"> :</text:span> Aubépine,basilic sacré, angélique, aspérule odorante, lavande, camomille, bleuet , calendula, mauve.</text:p>
      <text:p text:style-name="P7">Mélange de plantes aux vertus apaisantes,et au parfum relaxant. Contient de l’aubépine, déconseillée aux personnes ayant des troubles cardiaques.</text:p>
      <text:p text:style-name="P7"><text:span text:style-name="T3">Rouge gorge </text:span><text:span text:style-name="T4">:</text:span> Hysope, mauve, thym, sauge menthe marocaine, coquelicot .</text:p>
      <text:p text:style-name="P7">Mélange de plantes adoucissantes, antibactériennes . Idéale pour aider à lutter contre les maux de gorge. Contient de la sauge, déconseillée aux femmes enceintes </text:p>
      <text:p text:style-name="P7"><text:span text:style-name="T3">Hiver </text:span><text:span text:style-name="T4">:</text:span> Hysope, sureau, thym, mauve, calendula, bleuet .</text:p>
      <text:p text:style-name="P7">Mélange de plantes aidant à lutter contre les maux et tracas hivernaux.</text:p>
      <text:p text:style-name="P7"><text:span text:style-name="T3">Le Breuvage des Dames </text:span><text:span text:style-name="T4">: </text:span>Achillée millefeuille, mélisse, sauge, monarde, calendula. </text:p>
      <text:p text:style-name="P7">Mélange de plantes qui aident à soulager les douleurs liées au cycle menstruel . Contient de la sauge, déconseillée aux femmes enceintes </text:p>
      <text:p text:style-name="P7"><text:span text:style-name="T3">A la Claire Fontaine</text:span><text:span text:style-name="T4"> :</text:span> Achillée millefeuille, bleuet , ortie, sureau, sarriette calendula.</text:p>
      <text:p text:style-name="P7">Mélange de plantes diurétiques, favorisant l’élimination.</text:p>
      <text:p text:style-name="P7"><text:span text:style-name="T3">Noël en Herbes </text:span><text:span text:style-name="T4">: </text:span>Basilic cannelle, thym citron, coriandre, agastache, mauve, bleuet , calendula.</text:p>
      <text:p text:style-name="P7">Mélange digestif , très agréable, aux parfums qui rappellent les fêtes de fin d'année.</text:p>
      <text:p text:style-name="P6"><text:span text:style-name="T6">Le lendemain d'hier</text:span> : <text:span text:style-name="T2">Menthe poivrée, romarin, <text:s/>achillée millefeuille, ortie, mélisse, <text:s/>camomille, bleuet, calendula </text:span></text:p>
      <text:p text:style-name="P7">La tisane Lendemain D’hier est un <text:s/>mélange de plantes bienfaisantes <text:s/>pour nous épauler durant les <text:s/>lendemains difficiles</text:p>
      <text:p text:style-name="P2"/>
      <text:p text:style-name="P1"/>
      <text:p text:style-name="P2">LES PLANTES SIMPLES</text:p>
      <text:p text:style-name="P7"/>
      <text:p text:style-name="P7"><text:span text:style-name="T4">Achillée Millefeuilles</text:span> (Tonique, digestive, régles douloureuses)</text:p>
      <text:p text:style-name="P7"><text:span text:style-name="T4">Agastache</text:span> (Digestive au goût parfumé d’ anis et de réglisse)</text:p>
      <text:p text:style-name="P7"><text:span text:style-name="T4">Angélique</text:span> (Stimulante, tonique et digestive)</text:p>
      <text:p text:style-name="P7"><text:span text:style-name="T4">Artichaut </text:span><text:s text:c="2"/>(Plante du foie augmente la sécrétion biliaire)</text:p>
      <text:p text:style-name="P7"><text:span text:style-name="T4">Aspérule Odorante </text:span><text:s/>(Calmante, goût trés doux et relaxant) <text:s/></text:p>
      <text:p text:style-name="P7"><text:span text:style-name="T4">Aubépine</text:span> (Plante du cœur et des nerfs, régule la tension, calme l’anxiété. Déconseillée aux personnes souffrant de problèmes cardiaques, demander l’avis d' un médecin)</text:p>
      <text:p text:style-name="P7"><text:soft-page-break/><text:span text:style-name="T4">Basilic Cannelle</text:span> (Stress, digestion, bon goût de cannelle) </text:p>
      <text:p text:style-name="P7"><text:span text:style-name="T4">Basilic Sacrée</text:span> (Nervosité, stress, goût très parfumé)</text:p>
      <text:p text:style-name="P7"><text:span text:style-name="T4">Camomille </text:span><text:s/>(Sédative et digestive très puissante - 3 fleurs / tasse) </text:p>
      <text:p text:style-name="P7"><text:span text:style-name="T4">Fenouil </text:span><text:s/>(Digestif et galactogéne - stimule l' allaitement ) </text:p>
      <text:p text:style-name="P7"><text:span text:style-name="T4">Guimauve</text:span> (racines) ( Adoucissante, calme les irritations , la toux et aide en cas de constipation)</text:p>
      <text:p text:style-name="P7"><text:span text:style-name="T4">Houblon</text:span> <text:s/>(Sédatif, nervosité, insomnie, digestion)</text:p>
      <text:p text:style-name="P7"><text:span text:style-name="T4">Hysope </text:span><text:s/>( Respiration et toux, goût légérement camphré avec de subtiles notes mentholées)</text:p>
      <text:p text:style-name="P7"><text:span text:style-name="T4">Livèche</text:span> <text:s/>(Diurétique, digestive, éxpectorante)</text:p>
      <text:p text:style-name="P7"><text:span text:style-name="T4">Mélisse Citronnée</text:span> ( Stress et digestion)</text:p>
      <text:p text:style-name="P7"><text:span text:style-name="T4">Menthe Espagnole</text:span> (Varièté de menthe douce au goût très rafraichissant. Stimulante et digestive)</text:p>
      <text:p text:style-name="P7"><text:span text:style-name="T4">Menthe Marocaine</text:span> (Variété utilisée pour le traditionnel thé à la menthe, légérement camphrée)</text:p>
      <text:p text:style-name="P7"><text:span text:style-name="T4">Menthe Poivrée</text:span> (Plus puissante, elle est la variété la plus concentrée en menthol)</text:p>
      <text:p text:style-name="P7"><text:span text:style-name="T4">Romarin</text:span> (Stimulant du foie, du physique et du mental, digest ion)</text:p>
      <text:p text:style-name="P7"><text:span text:style-name="T4">Sarriette </text:span><text:s/>(Tonique, diurétique et digestive)</text:p>
      <text:p text:style-name="P7"><text:span text:style-name="T4">Sauge</text:span> (Stimulante, digestive, règles douloureuses. Déconseillé aux f emmes enceintes)</text:p>
      <text:p text:style-name="P7"><text:span text:style-name="T4">Sureau</text:span> (Diurétique et allié des bronches)</text:p>
      <text:p text:style-name="P7"><text:span text:style-name="T4">Thym</text:span> <text:s/>(Stimulant, antibactérien et digestif )</text:p>
      <text:p text:style-name="P7"><text:span text:style-name="T4">Thym Citron</text:span> (Stimulant, antibactérien et digestif, doux goût de citron)</text:p>
      <text:p text:style-name="P7"><text:span text:style-name="T4">Tilleul</text:span> (Calmant )</text:p>
      <text:p text:style-name="P7"><text:span text:style-name="T4">Verveine Citronnée</text:span> ( Apaisante et digestive)</text:p>
      <text:p text:style-name="P4"/>
      <text:p text:style-name="P4">LES AROMATES</text:p>
      <text:p text:style-name="P4"/>
      <text:p text:style-name="P7"><text:span text:style-name="T4">Agastache </text:span>: Délicat goût anisé, pouvant servir à la réalisation de crèmes, salades de fruits et autres préparations sucrées , peut <text:s/>aussi accompagner le poisson</text:p>
      <text:p text:style-name="P7"><text:span text:style-name="T4">Coriandre</text:span> : Saveur prononcée, rappelant des notes d' agrumes. Il est très courant d'aimer le goût des graines de coriandre, sans aimer celui des feuilles </text:p>
      <text:p text:style-name="P7"><text:span text:style-name="T4">Fenouil</text:span> : Très proche de l'anis, le fenouil parfume à merveille poissons et crustacés</text:p>
      <text:p text:style-name="P7"><text:span text:style-name="T4">Hysope</text:span> :Arôme légèrement camphré avec de subtiles notes mentholées, idéal dans une salade</text:p>
      <text:p text:style-name="P7"><text:span text:style-name="T4">Livèche</text:span> (graines) : Puissant parfum de céleri, parfait pour les soupes , potages et viandes </text:p>
      <text:p text:style-name="P7"><text:span text:style-name="T4">Menthe</text:span> : Cette variété de menthe douce est idéale pour la cuisine, elle saura agrémenter toutes vos préparations (salades, taboulés …) avec douceur et fraicheur</text:p>
      <text:p text:style-name="P7"><text:span text:style-name="T4">Origan</text:span> :Incontournable, l' origan magnifie toutes sortes de plats, sauces, viandes, potages, salades et plats mijotés </text:p>
      <text:p text:style-name="P7"><text:span text:style-name="T4">Ortie</text:span> :Profitez des bienfaits de l'ortie en saupoudrant vos salades ou plats chauds après cuisson</text:p>
      <text:p text:style-name="P7"><text:span text:style-name="T4">Romarin</text:span> : Le romarin rappelle inévitablement les barbecues et délicieux rôtis , mais pas que, on peut le réinventer à sa guise</text:p>
      <text:p text:style-name="P7"><text:span text:style-name="T4">Sarriette</text:span> :Très polyvalente, la sarriette embellit tous les plats, elle se prête particulièrement aux fromages de chèvre entre autres. Certains comparent son parfum au thym, mais en plus subtil et plus fruité</text:p>
      <text:p text:style-name="P7"><text:span text:style-name="T4">Sauge</text:span> : Goût très puissant qui relève les plats , accompagne les viandes blanches (volaille, porc), depuis l' antiquité, on l' associe à certains aliments (fèves, chataîgnes …) pour en faciliter la digestion et limiter les flatulences </text:p>
      <text:p text:style-name="P7"><text:soft-page-break/><text:span text:style-name="T4">Thym</text:span> :L' inévitable thym qui pourra se marier avec tous les plats, pommes de terre, légumes, viandes, marinades …</text:p>
      <text:p text:style-name="P7"><text:span text:style-name="T4">Thym Citron</text:span> : il peut lui aussi être utilisé de bien des façons, dans les desserts en le saupoudrant sur une tarte, en crème ou dans une salade de fruits. Mais aussi dans les salades, grillades, sauces, poulet rôti …</text:p>
      <text:p text:style-name="P3"><text:span text:style-name="T4">Fleurs du Bien</text:span> :Mélange de pétales de bleuets et de calendula, pour ajouter une touche de délicatesse et de couleur à vos plats. Parfait pour décorer gâteaux et salades. </text:p>
      <text:p text:style-name="P3"/>
      <text:p text:style-name="P4">LES TISANES FROIDES</text:p>
      <text:p text:style-name="P7"/>
      <text:p text:style-name="P5">Agastache, Menthe espagnole</text:p>
      <text:p text:style-name="P7">Mélange rafraichissant de la saveur anisée de l’ Agastache et du doux menthol de la menthe espagnole. <text:s text:c="3"/></text:p>
      <text:p text:style-name="P5">Thym citron, Mélisse, sureau</text:p>
      <text:p text:style-name="P7">Mélange au goût citronné, adouci par le sureau.</text:p>
      <text:p text:style-name="P7"/>
      <text:p text:style-name="P7">L’ intérêt de <text:s/>l’ infusion à froid est de déguster une <text:s/>boisson rafraîchissante tout en profitant des bienfaits et des arômes des plantes de la région. L’eau froide dégradant <text:s/>moins les plantes que l’eau chaude, cette technique d’ infusion permet de la conserver <text:s/>plus longtemps car elle souffre moins de l'oxydation. Pour se faire, il suffit de secouer <text:s text:c="2"/>le sachet, plonger <text:s/>les plantes dans un récipient type une carafe , recouvrir d’eau froide, laisser reposer quelques heures, voir toute une nuit, filtrer et dégus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lène Chefdeville</meta:initial-creator>
    <meta:creation-date>2021-04-30T15:09:59.40</meta:creation-date>
    <dc:date>2022-02-28T13:50:41.31</dc:date>
    <dc:creator>Cylène Chefdeville</dc:creator>
    <meta:editing-duration>PT3H12M8S</meta:editing-duration>
    <meta:editing-cycles>16</meta:editing-cycles>
    <meta:generator>LibreOffice/6.0.6.2$Windows_X86_64 LibreOffice_project/0c292870b25a325b5ed35f6b45599d2ea4458e77</meta:generator>
    <meta:document-statistic meta:table-count="0" meta:image-count="0" meta:object-count="0" meta:page-count="3" meta:paragraph-count="73" meta:word-count="1016" meta:character-count="6805" meta:non-whitespace-character-count="5813"/>
  </office:meta>
</office:document-meta>
</file>